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visible-area-left="0cm" draw:visible-area-top="0cm" draw:visible-area-width="0cm" draw:visible-area-height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style-name="gr1" draw:layer="layout" svg:width="7.529cm" svg:height="0.962cm" svg:x="9.616cm" svg:y="7.62cm">
          <draw:text-box>
            <text:p text:style-name="P1">JWars Realtime Strategy</text:p>
          </draw:text-box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JWars Realtime Strategy</text:span></text:p>
          </draw:text-box>
        </draw:frame>
        <draw:frame draw:style-name="gr2" draw:layer="layout" svg:width="25.199cm" svg:height="13.859cm" svg:x="1.4cm" svg:y="4.914cm" presentation:class="object" presentation:placeholder="true">
          <draw:object/>
        </draw:frame>
        <presentation:notes draw:style-name="dp2">
          <draw:page-thumbnail draw:style-name="gr3" draw:layer="layout" svg:width="14.848cm" svg:height="11.136cm" svg:x="3.07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layer="layout" svg:width="8.905cm" svg:height="9.494cm" svg:x="10.16cm" svg:y="5.08cm">
          <draw:text-box>
            <text:p text:style-name="P3">Part 1: Overview</text:p>
            <text:p text:style-name="P3"><text:tab/>What-why</text:p>
            <text:p text:style-name="P3"><text:tab/>Features</text:p>
            <text:p text:style-name="P3"><text:tab/>Important things</text:p>
            <text:p text:style-name="P3"><text:tab/><text:tab/>Unit tree</text:p>
            <text:p text:style-name="P3"><text:tab/><text:tab/>Game data mgr.</text:p>
            <text:p text:style-name="P3">Part 2: Specifics of something</text:p>
            <text:p text:style-name="P3"><text:tab/>Coordinate systems</text:p>
            <text:p text:style-name="P3"><text:tab/>Collision detection</text:p>
            <text:p text:style-name="P3"><text:tab/>Pathfinding</text:p>
            <text:p text:style-name="P3">Part 3: Demonstration</text:p>
            <text:p text:style-name="P3"/>
            <text:p text:style-name="P3">Final Remarks</text:p>
          </draw:text-box>
        </draw:frame>
        <presentation:notes draw:style-name="dp2">
          <draw:page-thumbnail draw:style-name="gr3" draw:layer="layout" svg:width="14.848cm" svg:height="11.136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layer="layout" svg:width="8.173cm" svg:height="3.095cm" svg:x="15.957cm" svg:y="8.255cm">
          <draw:text-box>
            <text:p text:style-name="P3">military hierarchy</text:p>
            <text:p text:style-name="P3">improved control using tree</text:p>
            <text:p text:style-name="P3">possible advanced AI</text:p>
            <text:p text:style-name="P3">realism, random numbers?</text:p>
          </draw:text-box>
        </draw:frame>
        <draw:frame draw:style-name="gr1" draw:layer="layout" svg:width="10.865cm" svg:height="3.806cm" svg:x="14.776cm" svg:y="1.985cm">
          <draw:text-box>
            <text:p text:style-name="P3">trouble with RTS genre:</text:p>
            <text:p text:style-name="P3"><text:tab/>lack of coordination</text:p>
            <text:p text:style-name="P3"><text:tab/>excessive micromanagement</text:p>
            <text:p text:style-name="P3"><text:tab/>WOW example</text:p>
            <text:p text:style-name="P3"><text:tab/>?MBT vs infantry using cannon?</text:p>
          </draw:text-box>
        </draw:frame>
        <draw:frame draw:style-name="gr1" draw:layer="layout" svg:width="7.601cm" svg:height="0.962cm" svg:x="16.51cm" svg:y="13.97cm">
          <draw:text-box>
            <text:p text:style-name="P3">flexibility and extensibility</text:p>
          </draw:text-box>
        </draw:frame>
        <presentation:notes draw:style-name="dp2">
          <draw:page-thumbnail draw:style-name="gr3" draw:layer="layout" svg:width="14.848cm" svg:height="11.136cm" svg:x="3.07cm" svg:y="2.257cm" draw:page-number="3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layer="layout" svg:width="14.726cm" svg:height="8.072cm" svg:x="11.43cm" svg:y="7.62cm">
          <draw:text-box>
            <text:p text:style-name="P3">Features</text:p>
            <text:p text:style-name="P3"><text:tab/>networking</text:p>
            <text:p text:style-name="P3"><text:tab/><text:tab/>server-client</text:p>
            <text:p text:style-name="P3"><text:tab/><text:tab/>game flow characterized by network input</text:p>
            <text:p text:style-name="P3"><text:tab/>collision detection</text:p>
            <text:p text:style-name="P3"><text:tab/>pathfinding</text:p>
            <text:p text:style-name="P3"><text:tab/>data management</text:p>
            <text:p text:style-name="P3"><text:tab/><text:tab/>categories</text:p>
            <text:p text:style-name="P3"><text:tab/><text:tab/>flexible game content</text:p>
            <text:p text:style-name="P3"><text:tab/>map generating</text:p>
            <text:p text:style-name="P3"><text:tab/>rendering system using layers</text:p>
          </draw:text-box>
        </draw:frame>
        <presentation:notes draw:style-name="dp2">
          <draw:page-thumbnail draw:style-name="gr3" draw:layer="layout" svg:width="14.848cm" svg:height="11.136cm" svg:x="3.07cm" svg:y="2.257cm" draw:page-number="4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presentation:notes draw:style-name="dp2">
          <draw:page-thumbnail draw:style-name="gr3" draw:layer="layout" svg:width="14.848cm" svg:height="11.136cm" svg:x="3.07cm" svg:y="2.257cm" draw:page-number="5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Solaris_Sparc OpenOffice.org_project/680m3$Build-8968</meta:generator>
    <meta:initial-creator>a l</meta:initial-creator>
    <meta:creation-date>2006-09-06T13:38:04</meta:creation-date>
    <dc:creator>a l</dc:creator>
    <dc:date>2006-09-06T15:42:37</dc:date>
    <dc:language>en-US</dc:language>
    <meta:editing-cycles>3</meta:editing-cycles>
    <meta:editing-duration>PT2H4M57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